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/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.1111in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.1111in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111in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bottom="0.1111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bottom="0.1111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 fo:margin-bottom="0.1111in"/>
    </style:style>
    <style:style style:name="T15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bottom="0.1111in"/>
    </style:style>
    <style:style style:name="T27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bottom="0.1111in"/>
    </style:style>
    <style:style style:name="T39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1111in"/>
    </style:style>
    <style:style style:name="T52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bottom="0.1111in"/>
    </style:style>
    <style:style style:name="T66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margin-bottom="0.1111in"/>
    </style:style>
    <style:style style:name="T79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margin-bottom="0.1111in" fo:line-height="105%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.1111in" fo:line-height="105%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.1111in" fo:line-height="105%"/>
    </style:style>
    <style:style style:name="T9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.1111in" fo:line-height="105%"/>
    </style:style>
    <style:style style:name="T105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bottom="0.1111in" fo:line-height="105%"/>
    </style:style>
    <style:style style:name="T11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.1111in" fo:line-height="105%"/>
    </style:style>
    <style:style style:name="T129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bottom="0.1111in" fo:line-height="105%"/>
    </style:style>
    <style:style style:name="T14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bottom="0.1111in" fo:line-height="105%"/>
    </style:style>
    <style:style style:name="T151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KENNET VALE RIDING CLUB DRESSAGE </text:span></text:p>
      <text:p text:style-name="P3"><text:span text:style-name="T4">WEST WILTS EQUESTRIAN CENTRE 31 OCTOBER 2021 </text:span></text:p>
      <text:p text:style-name="P5"><text:span text:style-name="T6">RESULTS </text:span></text:p>
      <text:p text:style-name="P7"><text:span text:style-name="T8"> </text:span></text:p>
      <text:p text:style-name="P9"><text:span text:style-name="T10"> </text:span></text:p>
      <text:p text:style-name="P11"><text:span text:style-name="T12">Class 2 Pick a Test – Prelim 2 or Prelim 14</text:span><text:span text:style-name="T13"><text:tab/> </text:span></text:p>
      <text:p text:style-name="P14"><text:span text:style-name="T15">1</text:span><text:span text:style-name="T16">st</text:span><text:span text:style-name="T17"><text:s/></text:span><text:span text:style-name="T18"><text:tab/>Olivia Tucker</text:span><text:span text:style-name="T19"><text:tab/></text:span><text:span text:style-name="T20"><text:tab/>Indigo</text:span><text:span text:style-name="T21"><text:tab/></text:span><text:span text:style-name="T22"><text:tab/><text:s text:c="2"/></text:span><text:span text:style-name="T23"><text:tab/>P2</text:span><text:span text:style-name="T24"><text:tab/><text:s text:c="8"/></text:span><text:span text:style-name="T25"> </text:span></text:p>
      <text:p text:style-name="P26"><text:span text:style-name="T27">2</text:span><text:span text:style-name="T28">nd</text:span><text:span text:style-name="T29"><text:s/></text:span><text:span text:style-name="T30"><text:tab/>Becks Smallman</text:span><text:span text:style-name="T31"><text:tab/></text:span><text:span text:style-name="T32"><text:tab/>Indigo River</text:span><text:span text:style-name="T33"><text:tab/><text:s text:c="2"/></text:span><text:span text:style-name="T34"><text:tab/></text:span><text:span text:style-name="T35"><text:tab/>P14</text:span><text:span text:style-name="T36"><text:tab/></text:span><text:span text:style-name="T37"> </text:span></text:p>
      <text:p text:style-name="P38"><text:span text:style-name="T39">3</text:span><text:span text:style-name="T40">rd</text:span><text:span text:style-name="T41"><text:s/></text:span><text:span text:style-name="T42"><text:tab/>Barbara Clarke</text:span><text:span text:style-name="T43"><text:tab/></text:span><text:span text:style-name="T44"><text:tab/>Wilf</text:span><text:span text:style-name="T45"><text:tab/></text:span><text:span text:style-name="T46"><text:tab/><text:s text:c="2"/></text:span><text:span text:style-name="T47"><text:tab/></text:span><text:span text:style-name="T48"><text:tab/>P2</text:span><text:span text:style-name="T49"><text:tab/></text:span><text:span text:style-name="T50"> </text:span></text:p>
      <text:p text:style-name="P51"><text:span text:style-name="T52">4</text:span><text:span text:style-name="T53">th</text:span><text:span text:style-name="T54"><text:s/></text:span><text:span text:style-name="T55"><text:tab/>Carol Shore</text:span><text:span text:style-name="T56"><text:tab/></text:span><text:span text:style-name="T57"><text:tab/></text:span><text:span text:style-name="T58"><text:tab/>Biscuit</text:span><text:span text:style-name="T59"><text:tab/></text:span><text:span text:style-name="T60"><text:tab/></text:span><text:span text:style-name="T61"><text:tab/>P2</text:span><text:span text:style-name="T62"><text:tab/></text:span><text:span text:style-name="T63">Best Member</text:span><text:span text:style-name="T64"> </text:span></text:p>
      <text:p text:style-name="P65"><text:span text:style-name="T66">5</text:span><text:span text:style-name="T67">th</text:span><text:span text:style-name="T68"><text:s/></text:span><text:span text:style-name="T69"><text:tab/>Lesley Loane</text:span><text:span text:style-name="T70"><text:tab/></text:span><text:span text:style-name="T71"><text:tab/>Fitz</text:span><text:span text:style-name="T72"><text:tab/></text:span><text:span text:style-name="T73"><text:tab/><text:s text:c="2"/></text:span><text:span text:style-name="T74"><text:tab/></text:span><text:span text:style-name="T75"><text:tab/>P2</text:span><text:span text:style-name="T76"><text:tab/><text:s text:c="7"/></text:span><text:span text:style-name="T77"> </text:span></text:p>
      <text:p text:style-name="P78"><text:span text:style-name="T79">6</text:span><text:span text:style-name="T80">th</text:span><text:span text:style-name="T81"><text:s/></text:span><text:span text:style-name="T82"><text:tab/>Jen Watkins-Boden</text:span><text:span text:style-name="T83"><text:tab/>A Bob or Two</text:span><text:span text:style-name="T84"><text:tab/></text:span><text:span text:style-name="T85"><text:tab/>P2</text:span><text:span text:style-name="T86"><text:tab/><text:s text:c="6"/></text:span><text:span text:style-name="T87"> </text:span></text:p>
      <text:p text:style-name="P88"><text:span text:style-name="T89"> </text:span></text:p>
      <text:p text:style-name="P90"><text:span text:style-name="T91">Class 3 Pick a Test – Novice 24 or Novice 28 </text:span></text:p>
      <text:p text:style-name="P92"><text:span text:style-name="T93">1</text:span><text:span text:style-name="T94">st</text:span><text:span text:style-name="T95"><text:s/></text:span><text:span text:style-name="T96"><text:tab/>Becks Smallman</text:span><text:span text:style-name="T97"><text:tab/></text:span><text:span text:style-name="T98"><text:tab/>Indigo River</text:span><text:span text:style-name="T99"><text:tab/></text:span><text:span text:style-name="T100"><text:tab/></text:span><text:span text:style-name="T101"><text:tab/>N24</text:span><text:span text:style-name="T102"><text:tab/></text:span><text:span text:style-name="T103"> </text:span></text:p>
      <text:p text:style-name="P104"><text:span text:style-name="T105">2</text:span><text:span text:style-name="T106">nd</text:span><text:span text:style-name="T107"><text:s/></text:span><text:span text:style-name="T108"><text:tab/>Carol Shore</text:span><text:span text:style-name="T109"><text:tab/></text:span><text:span text:style-name="T110"><text:tab/></text:span><text:span text:style-name="T111"><text:tab/>Biscuit</text:span><text:span text:style-name="T112"><text:tab/></text:span><text:span text:style-name="T113"><text:tab/></text:span><text:span text:style-name="T114"><text:tab/>N24 <text:s text:c="2"/></text:span><text:span text:style-name="T115">Best Member</text:span><text:span text:style-name="T116"> </text:span></text:p>
      <text:p text:style-name="P117"><text:span text:style-name="T118">3</text:span><text:span text:style-name="T119">rd</text:span><text:span text:style-name="T120"><text:s/></text:span><text:span text:style-name="T121"><text:tab/>Leah Dickenson</text:span><text:span text:style-name="T122"><text:tab/></text:span><text:span text:style-name="T123"><text:tab/>Ladykillers Hingis</text:span><text:span text:style-name="T124"><text:tab/></text:span><text:span text:style-name="T125"><text:tab/>N28</text:span><text:span text:style-name="T126"><text:tab/></text:span><text:span text:style-name="T127"> </text:span></text:p>
      <text:p text:style-name="P128"><text:span text:style-name="T129">4</text:span><text:span text:style-name="T130">th</text:span><text:span text:style-name="T131"><text:s/></text:span><text:span text:style-name="T132"><text:tab/>Katie Gale</text:span><text:span text:style-name="T133"><text:tab/></text:span><text:span text:style-name="T134"><text:tab/></text:span><text:span text:style-name="T135"><text:tab/><text:s/>Kinletter Lad</text:span><text:span text:style-name="T136"><text:tab/></text:span><text:span text:style-name="T137"><text:tab/>N28</text:span><text:span text:style-name="T138"><text:tab/></text:span><text:span text:style-name="T139"> </text:span></text:p>
      <text:p text:style-name="P140"><text:span text:style-name="T141">5</text:span><text:span text:style-name="T142">th</text:span><text:span text:style-name="T143"><text:s/></text:span><text:span text:style-name="T144"><text:tab/>Jen Watkins-Boden</text:span><text:span text:style-name="T145"><text:tab/>A Bob or Two</text:span><text:span text:style-name="T146"><text:tab/></text:span><text:span text:style-name="T147"><text:tab/>N28</text:span><text:span text:style-name="T148"><text:tab/></text:span><text:span text:style-name="T149"> </text:span></text:p>
      <text:p text:style-name="P150"><text:span text:style-name="T151">6</text:span><text:span text:style-name="T152">th</text:span><text:span text:style-name="T153"><text:s/></text:span><text:span text:style-name="T154"><text:tab/>Lesley Loane</text:span><text:span text:style-name="T155"><text:tab/></text:span><text:span text:style-name="T156"><text:tab/>Fitz</text:span><text:span text:style-name="T157"><text:tab/></text:span><text:span text:style-name="T158"><text:tab/></text:span><text:span text:style-name="T159"><text:tab/></text:span><text:span text:style-name="T160"><text:tab/>N28</text:span><text:span text:style-name="T161"><text:tab/></text:span><text:span text:style-name="T162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Roebuck</meta:initial-creator>
    <dc:creator>Kate Roebuck</dc:creator>
    <meta:creation-date>2021-11-08T12:45:00Z</meta:creation-date>
    <dc:date>2021-11-08T12:46:00Z</dc:date>
    <meta:template xlink:href="Normal" xlink:type="simple"/>
    <meta:editing-cycles>1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